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013cm" fo:margin-left="0cm" table:align="left"/>
    </style:style>
    <style:style style:name="Таблица1.A" style:family="table-column">
      <style:table-column-properties style:column-width="10.292cm"/>
    </style:style>
    <style:style style:name="Таблица1.B" style:family="table-column">
      <style:table-column-properties style:column-width="6.72cm"/>
    </style:style>
    <style:style style:name="Таблица1.1" style:family="table-row">
      <style:table-row-properties style:min-row-height="1.693cm"/>
    </style:style>
    <style:style style:name="Таблица1.A1" style:family="table-cell">
      <style:table-cell-properties style:vertical-align="middle" fo:padding="0.049cm" fo:border-left="0.75pt solid #808080" fo:border-right="none" fo:border-top="0.75pt solid #808080" fo:border-bottom="0.05pt solid #808080"/>
    </style:style>
    <style:style style:name="Таблица1.B1" style:family="table-cell">
      <style:table-cell-properties style:vertical-align="middle" fo:padding="0.049cm" fo:border-left="0.05pt solid #808080" fo:border-right="0.75pt solid #808080" fo:border-top="0.75pt solid #808080" fo:border-bottom="0.05pt solid #808080"/>
    </style:style>
    <style:style style:name="Таблица1.A2" style:family="table-cell">
      <style:table-cell-properties style:vertical-align="middle" fo:padding="0.049cm" fo:border-left="0.75pt solid #808080" fo:border-right="none" fo:border-top="none" fo:border-bottom="0.05pt solid #808080"/>
    </style:style>
    <style:style style:name="Таблица1.B2" style:family="table-cell">
      <style:table-cell-properties style:vertical-align="middle" fo:padding="0.049cm" fo:border-left="0.05pt solid #808080" fo:border-right="0.75pt solid #808080" fo:border-top="none" fo:border-bottom="0.05pt solid #808080"/>
    </style:style>
    <style:style style:name="Таблица1.37" style:family="table-row">
      <style:table-row-properties style:min-row-height="1.24cm"/>
    </style:style>
    <style:style style:name="Таблица1.38" style:family="table-row">
      <style:table-row-properties style:min-row-height="2.046cm"/>
    </style:style>
    <style:style style:name="Таблица1.51" style:family="table-row">
      <style:table-row-properties style:min-row-height="3.343cm"/>
    </style:style>
    <style:style style:name="Таблица1.A52" style:family="table-cell">
      <style:table-cell-properties style:vertical-align="middle" fo:padding="0.049cm" fo:border-left="0.75pt solid #808080" fo:border-right="none" fo:border-top="none" fo:border-bottom="0.75pt solid #808080"/>
    </style:style>
    <style:style style:name="Таблица1.B52" style:family="table-cell">
      <style:table-cell-properties style:vertical-align="middle" fo:padding="0.049cm" fo:border-left="0.05pt solid #808080" fo:border-right="0.75pt solid #808080" fo:border-top="none" fo:border-bottom="0.75pt solid #808080"/>
    </style:style>
    <style:style style:name="P1" style:family="paragraph" style:parent-style-name="Standard">
      <style:paragraph-properties fo:text-align="end" style:justify-single-word="false"/>
      <style:text-properties style:font-name="Arial" fo:language="ru" fo:country="RU" fo:font-style="italic" officeooo:rsid="00010b8d" officeooo:paragraph-rsid="0019d3c9" style:font-style-asian="italic" style:font-style-complex="italic"/>
    </style:style>
    <style:style style:name="P2" style:family="paragraph" style:parent-style-name="Standard">
      <style:paragraph-properties fo:text-align="end" style:justify-single-word="false"/>
      <style:text-properties style:font-name="Arial" fo:language="ru" fo:country="RU" fo:font-style="italic" officeooo:rsid="00010b8d" officeooo:paragraph-rsid="001af17a" style:font-style-asian="italic" style:font-style-complex="italic"/>
    </style:style>
    <style:style style:name="P3" style:family="paragraph" style:parent-style-name="Standard">
      <style:paragraph-properties fo:text-align="end" style:justify-single-word="false"/>
      <style:text-properties style:font-name="Arial" fo:font-size="12pt" fo:language="ru" fo:country="RU" fo:font-style="italic" officeooo:rsid="00010b8d" officeooo:paragraph-rsid="0019d3c9" style:font-size-asian="12pt" style:font-style-asian="italic" style:font-size-complex="12pt" style:font-style-complex="italic"/>
    </style:style>
    <style:style style:name="P4" style:family="paragraph" style:parent-style-name="Standard">
      <style:paragraph-properties fo:text-align="end" style:justify-single-word="false"/>
    </style:style>
    <style:style style:name="P5" style:family="paragraph" style:parent-style-name="Standard">
      <style:paragraph-properties fo:margin-left="0cm" fo:margin-right="0cm" fo:text-indent="1.251cm" style:auto-text-indent="false" style:writing-mode="page"/>
    </style:style>
    <style:style style:name="P6" style:family="paragraph" style:parent-style-name="Text_20_body">
      <style:paragraph-properties fo:margin-left="0cm" fo:margin-right="0cm" fo:text-align="justify" style:justify-single-word="false" fo:text-indent="1.251cm" style:auto-text-indent="false" style:writing-mode="page"/>
      <style:text-properties style:font-name="Arial" fo:font-size="12pt" style:font-size-asian="12pt" style:font-size-complex="12pt"/>
    </style:style>
    <style:style style:name="P7" style:family="paragraph" style:parent-style-name="Text_20_body">
      <style:paragraph-properties fo:margin-left="0cm" fo:margin-right="0cm" fo:text-align="justify" style:justify-single-word="false" fo:text-indent="1.251cm" style:auto-text-indent="false" style:writing-mode="page"/>
      <style:text-properties style:font-name="Arial" fo:font-size="12pt" fo:font-weight="normal" style:font-size-asian="12pt" style:font-weight-asian="normal" style:font-size-complex="12pt" style:font-weight-complex="normal"/>
    </style:style>
    <style:style style:name="P8" style:family="paragraph" style:parent-style-name="Text_20_body">
      <style:paragraph-properties fo:margin-left="0cm" fo:margin-right="0cm" fo:text-align="justify" style:justify-single-word="false" fo:text-indent="1.251cm" style:auto-text-indent="false" style:writing-mode="page"/>
    </style:style>
    <style:style style:name="P9" style:family="paragraph" style:parent-style-name="Table_20_Contents">
      <style:paragraph-properties loext:contextual-spacing="false" fo:margin-top="0cm" fo:margin-bottom="0.499cm" style:contextual-spacing="false" fo:text-align="center" style:justify-single-word="false"/>
    </style:style>
    <style:style style:name="P10" style:family="paragraph" style:parent-style-name="Table_20_Contents">
      <style:paragraph-properties loext:contextual-spacing="false" fo:margin-top="0cm" fo:margin-bottom="0.499cm" style:contextual-spacing="false" fo:text-align="center" style:justify-single-word="false"/>
      <style:text-properties style:font-name="Arial" fo:font-size="12pt" style:font-size-asian="12pt" style:font-size-complex="12pt"/>
    </style:style>
    <style:style style:name="P11" style:family="paragraph" style:parent-style-name="Table_20_Contents">
      <style:paragraph-properties loext:contextual-spacing="false" fo:margin-top="0cm" fo:margin-bottom="0.499cm" style:contextual-spacing="false" fo:text-align="center" style:justify-single-word="false"/>
      <style:text-properties style:font-name="Arial" fo:font-size="12pt" fo:font-weight="bold" style:font-size-asian="12pt" style:font-size-complex="12pt"/>
    </style:style>
    <style:style style:name="P12" style:family="paragraph" style:parent-style-name="Table_20_Contents">
      <style:paragraph-properties loext:contextual-spacing="false" fo:margin-top="0cm" fo:margin-bottom="0.499cm" style:contextual-spacing="false" fo:text-align="justify" style:justify-single-word="false"/>
      <style:text-properties style:font-name="Arial" fo:font-size="12pt" fo:font-weight="bold" style:font-size-asian="12pt" style:font-size-complex="12pt"/>
    </style:style>
    <style:style style:name="P13" style:family="paragraph" style:parent-style-name="Table_20_Contents">
      <style:paragraph-properties loext:contextual-spacing="false" fo:margin-top="0cm" fo:margin-bottom="0.499cm" style:contextual-spacing="false" fo:text-align="center" style:justify-single-word="false"/>
      <style:text-properties style:font-name="Arial" fo:font-size="12pt" fo:font-weight="normal" style:font-size-asian="12pt" style:font-weight-asian="normal" style:font-size-complex="12pt" style:font-weight-complex="normal"/>
    </style:style>
    <style:style style:name="P14" style:family="paragraph" style:parent-style-name="Table_20_Contents">
      <style:paragraph-properties loext:contextual-spacing="false" fo:margin-top="0cm" fo:margin-bottom="0.499cm" style:contextual-spacing="false" fo:text-align="center" style:justify-single-word="false"/>
      <style:text-properties style:font-name="Arial" fo:font-size="12pt" fo:font-weight="normal" officeooo:paragraph-rsid="0019d3c9" style:font-size-asian="12pt" style:font-weight-asian="normal" style:font-size-complex="12pt" style:font-weight-complex="normal"/>
    </style:style>
    <style:style style:name="P15" style:family="paragraph" style:parent-style-name="Table_20_Contents">
      <style:paragraph-properties loext:contextual-spacing="false" fo:margin-top="0cm" fo:margin-bottom="0.499cm" style:contextual-spacing="false" fo:text-align="center" style:justify-single-word="false" style:writing-mode="page"/>
      <style:text-properties style:font-name="Arial" fo:font-size="12pt" fo:font-weight="normal" style:font-size-asian="12pt" style:font-weight-asian="normal" style:font-size-complex="12pt" style:font-weight-complex="normal"/>
    </style:style>
    <style:style style:name="P16" style:family="paragraph" style:parent-style-name="Text_20_body">
      <style:paragraph-properties fo:text-align="justify" style:justify-single-word="false"/>
      <style:text-properties style:font-name="Arial" fo:font-size="12pt" style:font-size-asian="12pt" style:font-size-complex="12pt"/>
    </style:style>
    <style:style style:name="P17" style:family="paragraph" style:parent-style-name="Text_20_body">
      <style:paragraph-properties loext:contextual-spacing="false" fo:margin-top="0cm" fo:margin-bottom="0cm" style:contextual-spacing="false" fo:text-align="justify" style:justify-single-word="false"/>
      <style:text-properties style:font-name="Arial" fo:font-size="12pt" style:font-size-asian="12pt" style:font-size-complex="12pt"/>
    </style:style>
    <style:style style:name="P18" style:family="paragraph" style:parent-style-name="Standard">
      <style:paragraph-properties fo:text-align="end" style:justify-single-word="false"/>
      <style:text-properties style:font-name="Arial" fo:font-size="12pt" fo:language="ru" fo:country="RU" fo:font-style="italic" officeooo:rsid="00010b8d" officeooo:paragraph-rsid="001af17a" style:font-size-asian="12pt" style:font-style-asian="italic" style:font-size-complex="12pt" style:font-style-complex="italic"/>
    </style:style>
    <style:style style:name="P19" style:family="paragraph" style:parent-style-name="Text_20_body">
      <style:paragraph-properties fo:text-align="center" style:justify-single-word="false"/>
      <style:text-properties style:font-name="Arial" fo:font-size="12pt" fo:language="ru" fo:country="RU" officeooo:rsid="0019d3c9" style:font-size-asian="12pt" style:font-size-complex="12pt"/>
    </style:style>
    <style:style style:name="P20" style:family="paragraph" style:parent-style-name="Heading_20_1">
      <style:paragraph-properties fo:text-align="center" style:justify-single-word="false"/>
      <style:text-properties style:font-name="Arial" fo:font-size="14pt" fo:language="ru" fo:country="RU" officeooo:rsid="0019d3c9" style:font-size-asian="14pt" style:font-size-complex="14pt"/>
    </style:style>
    <style:style style:name="P21" style:family="paragraph" style:parent-style-name="Table_20_Contents">
      <style:paragraph-properties loext:contextual-spacing="false" fo:margin-top="0cm" fo:margin-bottom="0.499cm" style:contextual-spacing="false" fo:text-align="center" style:justify-single-word="false"/>
      <style:text-properties style:font-name="Arial" fo:font-size="12pt" fo:font-weight="normal" style:font-size-asian="12pt" style:font-weight-asian="normal" style:font-size-complex="12pt" style:font-weight-complex="normal"/>
    </style:style>
    <style:style style:name="T1" style:family="text">
      <style:text-properties style:font-name="Arial" fo:font-size="12pt" style:font-size-asian="12pt" style:font-size-complex="12pt"/>
    </style:style>
    <style:style style:name="T2" style:family="text">
      <style:text-properties style:font-name="Arial" fo:font-size="12pt" fo:font-weight="bold" style:font-size-asian="12pt" style:font-size-complex="12pt"/>
    </style:style>
    <style:style style:name="T3" style:family="text">
      <style:text-properties style:font-name="Arial" fo:font-size="12pt" fo:font-weight="normal" style:font-size-asian="12pt" style:font-weight-asian="normal" style:font-size-complex="12pt" style:font-weight-complex="normal"/>
    </style:style>
    <style:style style:name="T4" style:family="text">
      <style:text-properties style:font-name="Arial" fo:font-size="12pt" style:text-underline-style="none" style:font-size-asian="12pt" style:font-size-complex="12pt"/>
    </style:style>
    <style:style style:name="T5" style:family="text">
      <style:text-properties style:font-name="Arial" fo:font-size="12pt" style:text-underline-style="solid" style:text-underline-width="auto" style:text-underline-color="font-color" style:font-size-asian="12pt" style:font-size-complex="12pt"/>
    </style:style>
    <style:style style:name="T6" style:family="text">
      <style:text-properties fo:font-weight="normal" style:font-weight-asian="normal" style:font-weight-complex="normal"/>
    </style:style>
    <style:style style:name="T7" style:family="text">
      <style:text-properties officeooo:rsid="001c1ad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Информация для вкладчиков Банка «ЮГРА»</text:h>
      <text:p text:style-name="P19"/>
      <text:p text:style-name="P7">Государственная корпорация «Агентство по страхованию вкладов» (далее – Агентство) сообщает о наступлении 10 июля 2017 г. страхового случая в отношении кредитной организации ПУБЛИЧНОЕ АКЦИОНЕРНОЕ ОБЩЕСТВО БАНК «ЮГРА» (далее – ПАО БАНК «ЮГРА»), г. Москва, регистрационный номер 880 по Книге государственной регистрации кредитных организаций, в связи с введением Банком России сроком на три месяца моратория на удовлетворение требований кредиторов (далее – мораторий) (приказ Банка России от 10 июля 2017 г. № ОД-1902). </text:p>
      <text:p text:style-name="P7">В соответствии с Федеральным законом от 23 декабря 2003 г. № 177-ФЗ «О страховании вкладов физических лиц в банках Российской Федерации» (далее – Федеральный закон) вкладчики ПАО БАНК «ЮГРА», в том числе открывшие в банке вклады (счета) для осуществления предпринимательской деятельности, имеют право на получение возмещения по вкладам (далее – возмещение). Обязанность по выплате возмещения возложена указанным Федеральным законом на Агентство, осуществляющее функции страховщика. </text:p>
      <text:p text:style-name="P7">Возмещение выплачивается вкладчику в размере 100 процентов суммы всех его вкладов (счетов) в банке, в том числе открытых для осуществления предпринимательской деятельности, на дату наступления страхового случая, включая проценты, но в совокупности не более 1,4 млн руб. Проценты рассчитываются на дату наступления страхового случая исходя из условий каждого конкретного договора банковского вклада (счета). </text:p>
      <text:p text:style-name="P7">По банковскому вкладу (счету) в иностранной валюте возмещение рассчитывается в рублях по курсу Банка России на 10 июля 2017 г. </text:p>
      <text:p text:style-name="P7">Если имеются встречные требования банка к вкладчику, то при расчете возмещения их сумма вычитается из суммы вкладов (счетов), при этом погашение указанных требований не происходит. </text:p>
      <text:p text:style-name="P7">Прием заявлений о выплате возмещения по вкладам и о включении обязательств банка в реестр требований кредиторов (далее – заявления о выплате возмещения) и иных необходимых документов, а также выплата возмещения будут осуществляться с 20 июля 2017 г. через ВТБ24 (ПАО), ПАО Сбербанк, АО «Россельхозбанк», ПАО Банк «ФК Открытие», ПАО «БАНК УРАЛСИБ», действующие от имени Агентства и за его счет в качестве банков-агентов. </text:p>
      <text:p text:style-name="P8"><text:span text:style-name="T3">Перечень подразделений банков-агентов и режим их работы размещены на официальном сайте Агентства в информационно-телекоммуникационной сети «Интернет» (далее – сеть «Интернет») (</text:span><text:a xlink:type="simple" xlink:href="http://www.asv.org.ru/" text:style-name="Internet_20_link"><text:span text:style-name="T3">www.asv.org.ru</text:span></text:a><text:span text:style-name="T3">, раздел «Страхование вкладов/Страховые случаи»). </text:span></text:p>
      <text:p text:style-name="P7">Кроме того, информацию о перечне подразделений банков-агентов, осуществляющих выплату возмещения, и режиме их работы вкладчики ПАО БАНК «ЮГРА» могут получить по следующим телефонам горячих линий: ВТБ 24 (ПАО) – 8-800-505-24-24, ПАО Сбербанк – 8-800-555-55-50, АО «Россельхозбанк» – 8-800-200-02-90, ПАО Банк «ФК Открытие» – 8-800-700-78-77, ПАО «БАНК УРАЛСИБ» – 8-800-200-55-20, Агентство – 8-800-200-08-05 (звонки на все телефоны горячих линий по России бесплатные). </text:p>
      <text:p text:style-name="P7">Вниманию вкладчиков: каждый из банков-агентов уполномочен проводить выплату возмещения только определенной группе вкладчиков. Распределение по банкам-агентам вкладчиков ПАО БАНК «ЮГРА» произведено в зависимости от места <text:soft-page-break/>жительства вкладчика, а также от начальной буквы его фамилии. Распределение вкладчиков ПАО БАНК «ЮГРА» осуществлялось на основании сведений об адресе места жительства, представленных ими в банк при открытии вклада (счета). </text:p>
      <text:p text:style-name="P7">Для определения своего банка-агента вкладчик может воспользоваться таблицей, представленной ниже. </text:p>
      <text:p text:style-name="P7">Распределение вкладчиков ПАО БАНК «ЮГРА» по банкам-агентам: </text:p>
      <text:p text:style-name="P17"/>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5">Регионы и населенные пункты места жительства вкладчиков</text:p>
          </table:table-cell>
          <table:table-cell table:style-name="Таблица1.B1" office:value-type="string">
            <text:p text:style-name="P15">Банк-агент в зависимости от начальной буквы фамилии вкладчика </text:p>
          </table:table-cell>
        </table:table-row>
        <table:table-row>
          <table:table-cell table:style-name="Таблица1.A2" office:value-type="string">
            <text:p text:style-name="P10">Алтайский край </text:p>
          </table:table-cell>
          <table:table-cell table:style-name="Таблица1.B2" table:number-rows-spanned="34" office:value-type="string">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1"/>
            <text:p text:style-name="P9"><text:span text:style-name="T3"><text:s/></text:span><text:a xlink:type="simple" xlink:href="https://www.asv.org.ru/insurance/yugra/vtb24.xlsx" text:style-name="Internet_20_link"><text:span text:style-name="T3">ВТБ 24 (ПАО)</text:span></text:a><text:span text:style-name="T3">– все буквы </text:span></text:p>
          </table:table-cell>
        </table:table-row>
        <table:table-row>
          <table:table-cell table:style-name="Таблица1.A2" office:value-type="string">
            <text:p text:style-name="P10">Архангельская область </text:p>
          </table:table-cell>
          <table:covered-table-cell/>
        </table:table-row>
        <table:table-row>
          <table:table-cell table:style-name="Таблица1.A2" office:value-type="string">
            <text:p text:style-name="P10">Республика Башкортостан </text:p>
          </table:table-cell>
          <table:covered-table-cell/>
        </table:table-row>
        <table:table-row>
          <table:table-cell table:style-name="Таблица1.A2" office:value-type="string">
            <text:p text:style-name="P10">Белгородская область </text:p>
          </table:table-cell>
          <table:covered-table-cell/>
        </table:table-row>
        <table:table-row>
          <table:table-cell table:style-name="Таблица1.A2" office:value-type="string">
            <text:p text:style-name="P10">Волгоградская область </text:p>
          </table:table-cell>
          <table:covered-table-cell/>
        </table:table-row>
        <table:table-row>
          <table:table-cell table:style-name="Таблица1.A2" office:value-type="string">
            <text:p text:style-name="P10">Вологодская область </text:p>
          </table:table-cell>
          <table:covered-table-cell/>
        </table:table-row>
        <table:table-row>
          <table:table-cell table:style-name="Таблица1.A2" office:value-type="string">
            <text:p text:style-name="P10">Воронежская область </text:p>
          </table:table-cell>
          <table:covered-table-cell/>
        </table:table-row>
        <table:table-row>
          <table:table-cell table:style-name="Таблица1.A2" office:value-type="string">
            <text:p text:style-name="P10">Иркутская область </text:p>
          </table:table-cell>
          <table:covered-table-cell/>
        </table:table-row>
        <table:table-row>
          <table:table-cell table:style-name="Таблица1.A2" office:value-type="string">
            <text:p text:style-name="P10">Калининградская область </text:p>
          </table:table-cell>
          <table:covered-table-cell/>
        </table:table-row>
        <table:table-row>
          <table:table-cell table:style-name="Таблица1.A2" office:value-type="string">
            <text:p text:style-name="P10">Калужская область </text:p>
          </table:table-cell>
          <table:covered-table-cell/>
        </table:table-row>
        <table:table-row>
          <table:table-cell table:style-name="Таблица1.A2" office:value-type="string">
            <text:p text:style-name="P10">Республика Карелия </text:p>
          </table:table-cell>
          <table:covered-table-cell/>
        </table:table-row>
        <table:table-row>
          <table:table-cell table:style-name="Таблица1.A2" office:value-type="string">
            <text:p text:style-name="P10">Кемеровская область </text:p>
          </table:table-cell>
          <table:covered-table-cell/>
        </table:table-row>
        <table:table-row>
          <table:table-cell table:style-name="Таблица1.A2" office:value-type="string">
            <text:p text:style-name="P10">Костромская область </text:p>
          </table:table-cell>
          <table:covered-table-cell/>
        </table:table-row>
        <table:table-row>
          <table:table-cell table:style-name="Таблица1.A2" office:value-type="string">
            <text:p text:style-name="P10">Курганская область </text:p>
          </table:table-cell>
          <table:covered-table-cell/>
        </table:table-row>
        <table:table-row>
          <table:table-cell table:style-name="Таблица1.A2" office:value-type="string">
            <text:p text:style-name="P10">Липецкая область </text:p>
          </table:table-cell>
          <table:covered-table-cell/>
        </table:table-row>
        <table:table-row>
          <table:table-cell table:style-name="Таблица1.A2" office:value-type="string">
            <text:p text:style-name="P10">Республика Мордовия </text:p>
          </table:table-cell>
          <table:covered-table-cell/>
        </table:table-row>
        <table:table-row>
          <table:table-cell table:style-name="Таблица1.A2" office:value-type="string">
            <text:p text:style-name="P10">Мурманская область </text:p>
          </table:table-cell>
          <table:covered-table-cell/>
        </table:table-row>
        <table:table-row>
          <table:table-cell table:style-name="Таблица1.A2" office:value-type="string">
            <text:p text:style-name="P10">Омская область </text:p>
          </table:table-cell>
          <table:covered-table-cell/>
        </table:table-row>
        <table:table-row>
          <table:table-cell table:style-name="Таблица1.A2" office:value-type="string">
            <text:p text:style-name="P13">Оренбургская область </text:p>
          </table:table-cell>
          <table:covered-table-cell/>
        </table:table-row>
        <table:table-row>
          <table:table-cell table:style-name="Таблица1.A2" office:value-type="string">
            <text:p text:style-name="P13">Орловская область </text:p>
          </table:table-cell>
          <table:covered-table-cell/>
        </table:table-row>
        <table:table-row>
          <table:table-cell table:style-name="Таблица1.A2" office:value-type="string">
            <text:p text:style-name="P13">Приморский край </text:p>
          </table:table-cell>
          <table:covered-table-cell/>
        </table:table-row>
        <table:table-row>
          <table:table-cell table:style-name="Таблица1.A2" office:value-type="string">
            <text:p text:style-name="P13">Псковская область </text:p>
          </table:table-cell>
          <table:covered-table-cell/>
        </table:table-row>
        <table:table-row>
          <table:table-cell table:style-name="Таблица1.A2" office:value-type="string">
            <text:p text:style-name="P13">Рязанская область </text:p>
          </table:table-cell>
          <table:covered-table-cell/>
        </table:table-row>
        <table:table-row>
          <table:table-cell table:style-name="Таблица1.A2" office:value-type="string">
            <text:p text:style-name="P13">Самарская область </text:p>
          </table:table-cell>
          <table:covered-table-cell/>
        </table:table-row>
        <table:table-row>
          <table:table-cell table:style-name="Таблица1.A2" office:value-type="string">
            <text:p text:style-name="P13">Саратовская область </text:p>
          </table:table-cell>
          <table:covered-table-cell/>
        </table:table-row>
        <table:table-row>
          <table:table-cell table:style-name="Таблица1.A2" office:value-type="string">
            <text:p text:style-name="P13">Смоленская область </text:p>
          </table:table-cell>
          <table:covered-table-cell/>
        </table:table-row>
        <table:table-row>
          <table:table-cell table:style-name="Таблица1.A2" office:value-type="string">
            <text:p text:style-name="P13">Республика Татарстан </text:p>
          </table:table-cell>
          <table:covered-table-cell/>
        </table:table-row>
        <table:table-row>
          <table:table-cell table:style-name="Таблица1.A2" office:value-type="string">
            <text:p text:style-name="P13">Томская область </text:p>
          </table:table-cell>
          <table:covered-table-cell/>
        </table:table-row>
        <table:table-row>
          <table:table-cell table:style-name="Таблица1.A2" office:value-type="string">
            <text:p text:style-name="P13">Тульская область </text:p>
          </table:table-cell>
          <table:covered-table-cell/>
        </table:table-row>
        <table:table-row>
          <table:table-cell table:style-name="Таблица1.A2" office:value-type="string">
            <text:p text:style-name="P14">Тюменская область, г. Тобольск </text:p>
          </table:table-cell>
          <table:covered-table-cell/>
        </table:table-row>
        <table:table-row>
          <table:table-cell table:style-name="Таблица1.A2" office:value-type="string">
            <text:p text:style-name="P13">Удмуртская Республика </text:p>
          </table:table-cell>
          <table:covered-table-cell/>
        </table:table-row>
        <table:table-row>
          <table:table-cell table:style-name="Таблица1.A2" office:value-type="string">
            <text:p text:style-name="P13">Чувашская Республика </text:p>
          </table:table-cell>
          <table:covered-table-cell/>
        </table:table-row>
        <table:table-row>
          <table:table-cell table:style-name="Таблица1.A2" office:value-type="string">
            <text:p text:style-name="P13">Ямало-Ненецкий автономный округ </text:p>
          </table:table-cell>
          <table:covered-table-cell/>
        </table:table-row>
        <table:table-row>
          <table:table-cell table:style-name="Таблица1.A2" office:value-type="string">
            <text:p text:style-name="P14">Ярославская область, г. Рыбинск </text:p>
          </table:table-cell>
          <table:covered-table-cell/>
        </table:table-row>
        <table:table-row>
          <table:table-cell table:style-name="Таблица1.A2" office:value-type="string">
            <text:p text:style-name="P14">Ленинградская область, г. Всеволожск </text:p>
          </table:table-cell>
          <table:table-cell table:style-name="Таблица1.B2" table:number-rows-spanned="2" office:value-type="string">
            <text:p text:style-name="P13"/>
            <text:p text:style-name="P13">ПАО Сбербанк – все буквы </text:p>
            <text:p text:style-name="P13"/>
          </table:table-cell>
        </table:table-row>
        <table:table-row table:style-name="Таблица1.37">
          <table:table-cell table:style-name="Таблица1.A2" office:value-type="string">
            <text:p text:style-name="P13">Республика Коми </text:p>
          </table:table-cell>
          <table:covered-table-cell/>
        </table:table-row>
        <table:table-row table:style-name="Таблица1.38">
          <table:table-cell table:style-name="Таблица1.A2" office:value-type="string">
            <text:p text:style-name="P13"/>
            <text:p text:style-name="P13">Ханты-Мансийский автономный округ - Югра </text:p>
          </table:table-cell>
          <table:table-cell table:style-name="Таблица1.B2" office:value-type="string">
            <text:p text:style-name="P9"><text:a xlink:type="simple" xlink:href="https://www.asv.org.ru/insurance/yugra/otkrytiye1.xlsx" text:style-name="Internet_20_link"><text:span text:style-name="T3">ПАО БАНК «ФК Открытие»</text:span></text:a><text:span text:style-name="T3"> – A-Z, А-О </text:span></text:p>
            <text:p text:style-name="P13">ПАО Сбербанк – П-Я </text:p>
          </table:table-cell>
        </table:table-row>
        <table:table-row>
          <table:table-cell table:style-name="Таблица1.A2" office:value-type="string">
            <text:p text:style-name="P13">Краснодарский край</text:p>
          </table:table-cell>
          <table:table-cell table:style-name="Таблица1.B2" table:number-rows-spanned="13" office:value-type="string">
            <text:p text:style-name="P9"><text:a xlink:type="simple" xlink:href="https://www.asv.org.ru/insurance/yugra/rshb1.xlsx" text:style-name="Internet_20_link"><text:span text:style-name="T3">АО «Россельхозбанк»</text:span></text:a><text:span text:style-name="T3"> – A-Z, А </text:span></text:p>
            <text:p text:style-name="P13"/>
            <text:p text:style-name="P13"><text:soft-page-break/>ПАО Сбербанк – Б-С </text:p>
            <text:p text:style-name="P13"/>
            <text:p text:style-name="P9"><text:a xlink:type="simple" xlink:href="https://www.asv.org.ru/insurance/yugra/uralsib.xlsx" text:style-name="Internet_20_link"><text:span text:style-name="T3">ПАО «БАНК УРАЛСИБ»</text:span></text:a><text:span text:style-name="T3"> – Т </text:span></text:p>
            <text:p text:style-name="P13"/>
            <text:p text:style-name="P9"><text:a xlink:type="simple" xlink:href="https://www.asv.org.ru/insurance/yugra/vtb24.xlsx" text:style-name="Internet_20_link"><text:span text:style-name="T3">ВТБ 24 (ПАО)</text:span></text:a><text:span text:style-name="T3"> – У-Я </text:span></text:p>
          </table:table-cell>
        </table:table-row>
        <table:table-row>
          <table:table-cell table:style-name="Таблица1.A2" office:value-type="string">
            <text:p text:style-name="P13">Красноярский край </text:p>
          </table:table-cell>
          <table:covered-table-cell/>
        </table:table-row>
        <table:table-row>
          <table:table-cell table:style-name="Таблица1.A2" office:value-type="string">
            <text:p text:style-name="P13">Ленинградская область (кроме г. Всеволожска) </text:p>
          </table:table-cell>
          <table:covered-table-cell/>
        </table:table-row>
        <table:table-row>
          <table:table-cell table:style-name="Таблица1.A2" office:value-type="string">
            <text:p text:style-name="P13">Москва </text:p>
          </table:table-cell>
          <table:covered-table-cell/>
        </table:table-row>
        <table:table-row>
          <table:table-cell table:style-name="Таблица1.A2" office:value-type="string">
            <text:p text:style-name="P13">Московская область </text:p>
          </table:table-cell>
          <table:covered-table-cell/>
        </table:table-row>
        <table:table-row>
          <table:table-cell table:style-name="Таблица1.A2" office:value-type="string">
            <text:p text:style-name="P13">Нижегородская область </text:p>
          </table:table-cell>
          <table:covered-table-cell/>
        </table:table-row>
        <table:table-row>
          <table:table-cell table:style-name="Таблица1.A2" office:value-type="string">
            <text:p text:style-name="P13">Новосибирская область </text:p>
          </table:table-cell>
          <table:covered-table-cell/>
        </table:table-row>
        <table:table-row>
          <table:table-cell table:style-name="Таблица1.A2" office:value-type="string">
            <text:p text:style-name="P13">Ростовская область </text:p>
          </table:table-cell>
          <table:covered-table-cell/>
        </table:table-row>
        <table:table-row>
          <table:table-cell table:style-name="Таблица1.A2" office:value-type="string">
            <text:p text:style-name="P13">Санкт-Петербург </text:p>
          </table:table-cell>
          <table:covered-table-cell/>
        </table:table-row>
        <table:table-row>
          <table:table-cell table:style-name="Таблица1.A2" office:value-type="string">
            <text:p text:style-name="P13">Свердловская область </text:p>
          </table:table-cell>
          <table:covered-table-cell/>
        </table:table-row>
        <table:table-row>
          <table:table-cell table:style-name="Таблица1.A2" office:value-type="string">
            <text:p text:style-name="P13">Тюменская область (кроме г. Тобольска) </text:p>
          </table:table-cell>
          <table:covered-table-cell/>
        </table:table-row>
        <table:table-row>
          <table:table-cell table:style-name="Таблица1.A2" office:value-type="string">
            <text:p text:style-name="P13">Челябинская область </text:p>
          </table:table-cell>
          <table:covered-table-cell/>
        </table:table-row>
        <table:table-row table:style-name="Таблица1.51">
          <table:table-cell table:style-name="Таблица1.A2" office:value-type="string">
            <text:p text:style-name="P13">Ярославская область (кроме г. Рыбинска) </text:p>
          </table:table-cell>
          <table:covered-table-cell/>
        </table:table-row>
        <table:table-row>
          <table:table-cell table:style-name="Таблица1.A52" office:value-type="string">
            <text:p text:style-name="P13">Регионы, не указанные выше в таблице </text:p>
          </table:table-cell>
          <table:table-cell table:style-name="Таблица1.B52" office:value-type="string">
            <text:p text:style-name="P9"><text:a xlink:type="simple" xlink:href="https://www.asv.org.ru/insurance/yugra/vtb24.xlsx" text:style-name="Internet_20_link"><text:span text:style-name="T3">ВТБ 24 (ПАО)</text:span></text:a><text:span text:style-name="T3"> – все буквы </text:span></text:p>
          </table:table-cell>
        </table:table-row>
      </table:table>
      <text:p text:style-name="P16"/>
      <text:p text:style-name="P6">Для вкладчиков ПАО БАНК «ЮГРА», проживающих в регионах, не указанных в приведенной таблице, в качестве банка-агента выбра<text:span text:style-name="T6">н ВТБ 24 (ПАО) (н</text:span>езависимо от начальной буквы фамилии вкладчика). </text:p>
      <text:p text:style-name="P6">Определив таким образом свой банк-агент, вкладчик может обратиться за выплатой возмещения в любое его подразделение, указанное на официальном сайте Агентства в сети «Интернет». </text:p>
      <text:p text:style-name="P8"><text:span text:style-name="T1">Чтобы убедиться в правильности определения банка-агента, вкладчик может воспользоваться сервисом</text:span><text:span text:style-name="T4"> «</text:span><text:a xlink:type="simple" xlink:href="https://www.asv.org.ru/insurance/insurance_cases/yugra/" office:target-frame-name="_blank" xlink:show="new" text:style-name="Internet_20_link"><text:span text:style-name="T5">Найти свой банк-агент</text:span></text:a><text:span text:style-name="T4">»</text:span><text:span text:style-name="T1"> на официальном сайте Агентства в сети «Интернет» (раздел «Страховые случаи/ ПАО БАНК «ЮГРА»). </text:span></text:p>
      <text:p text:style-name="P8"><text:span text:style-name="T3">Для получения возмещения вкладчик представляет в свой банк-агент только паспорт (документ, удостоверяющий личность), а также заполняет заявление о выплате возмещения по установленной форме. Бланки заявлений можно получить и заполнить </text:span><text:span text:style-name="T1">в подразделениях банков-агентов или скопировать с официального сайта Агентства в сети «Интернет» (</text:span><text:a xlink:type="simple" xlink:href="http://www.asv.org.ru/" text:style-name="Internet_20_link"><text:span text:style-name="T1">www.asv.org.ru</text:span></text:a><text:span text:style-name="T1">, раздел «Страхование вкладов/Бланки документов»). </text:span></text:p>
      <text:p text:style-name="P8"><text:span text:style-name="T1">С заявлением о выплате возмещения вкладчик может обратиться как лично, так и через своего представителя, полномочия которого должны быть подтверждены нотариально удостоверенной доверенностью (примерный текст доверенности </text:span><text:soft-page-break/><text:span text:style-name="T1">размещен на официальном сайте Агентства в сети «Интернет»: </text:span><text:a xlink:type="simple" xlink:href="http://www.asv.org.ru/" text:style-name="Internet_20_link"><text:span text:style-name="T1">www.asv.org.ru</text:span></text:a><text:span text:style-name="T1">, раздел «Страхование вкладов/Бланки документов»). </text:span></text:p>
      <text:p text:style-name="P6">Вкладчики ПАО БАНК «ЮГРА» могут получить возмещение по вкладам (счетам), открытым не для осуществления предпринимательской деятельности, как наличными денежными средствами, так и путем перечисления денежных средств на счет в банке – участнике системы обязательного страхования вкладов, указанный <text:span text:style-name="T6">вкладчиком. </text:span></text:p>
      <text:p text:style-name="P6"><text:span text:style-name="T6">Вкладчики ПАО БАНК «ЮГРА», проживающие вне населенных пунктов, где расположены подразделения банков-агентов, осуществляющие выплату возмещения, также могут направить заявление о выплате возмещения по почте в Агентство по адресу: 10924</text:span>0, г. Москва, ул. Высоцкого, д. 4. В этом случае выплата возмещения будет осуществляться в безналичном порядке путем перечисления на счет в банке – участнике системы обязательного страхования вкладов, указанный вкладчиком в заявлении о выплате возмещения, или наличными денежными средствами путем почтового перевода по месту проживания вкладчика (кроме возмещения по вкладам (счетам), открытым для осуществления предпринимательской деятельности). Подпись на заявлении, направляемом по почте (при размере возмещения более 3000 рублей), должна быть нотариально удостоверена. В случае отсутствия в населенном пункте нотариуса подлинность подписи вкладчика на заявлении может свидетельствовать глава местной администрации или специально уполномоченное должностное лицо органа местного самоуправления. К заявлению при его направлении по почте также необходимо приложить копию документа, удостоверяющего личность вкладчика. </text:p>
      <text:p text:style-name="P6"><text:span text:style-name="T6">В случае возникновения разногласий, связанных с размером подлежащего выплате возмещения, или отсутствия данных о вкладчике в реестре обязательств ПАО БАНК «ЮГРА» вк</text:span>ладчик может подать заявление о несогласии и представить его в банк-агент для передачи в Агентство либо самостоятельно направить такое заявление по почте в Агентство с приложением дополнительных доку<text:span text:style-name="T6">ментов, подтверждающих обоснованность требований вкладчика: договор банковского вклада (счета), приходный кассовый ордер и т.д. </text:span></text:p>
      <text:p text:style-name="P6"><text:span text:style-name="T6">Выплата возмещения по вкладам (счетам), открытым для осуществления предпринимательской деятельности, </text:span>производится только путем перечисления суммы возмещения на указанный вкладчиком счет в банке – участнике системы обязательного страхования вкладов, открытый для осуществления предпринимательской деятельности. Если на момент выплаты возмещения индивидуальный предприниматель признан несостоятельным (банкротом), такая выплата производится путем перечисления суммы возмещения на используемый в ходе конкурсного производства счет должника. В этом случае к заявлению о выплате возмещения необходимо приложить справку (или иной документ), выданную конкурсным управляющим либо принявшим решение о признании вкладчика банкротом судом (если конкурсный управляющий не назначен), о том, что указанный счет является счетом должника (основным счетом должника), используемым в ходе открытого в отношении вкладчика конкурсного производства, либо расчетным счетом должника, открытым от его имени конкурсным управляющим, либо депозитным счетом суда. Если на момент выплаты возмещения индивидуальный предприниматель представил документ, подтверждающий государственную регистрацию факта утраты им статуса индивидуального предпринимателя, то выплата возмещения может осуществляться как наличными денежными средствами, так и путем перечисления денежных средств на счет в банке – участнике системы обязательного страхования вкладов, указанный вкладчиком. </text:p>
      <text:p text:style-name="P8"><text:soft-page-break/><text:span text:style-name="T1">Дополнительную информацию о порядке выплаты возмещения можно получить по </text:span><text:span text:style-name="T2">телефону горячей линии Агентства (8-800-200-08-05)</text:span><text:span text:style-name="T1"> (звонки по России бесплатные), а также на официальном сайте Агентства в сети «Интернет» (</text:span><text:a xlink:type="simple" xlink:href="http://www.asv.org.ru/" text:style-name="Internet_20_link"><text:span text:style-name="T1">www.asv.org.ru</text:span></text:a><text:span text:style-name="T1">, раздел «Страхование вкладов/Страховые случаи»). </text:span></text:p>
      <text:p text:style-name="P5"><text:s/></text:p>
      <text:p text:style-name="Standard"/>
      <text:p text:style-name="P4"/>
      <text:p text:style-name="P2">По материалам официального сайта<text:span text:style-name="T1"> государственной корпорации</text:span></text:p>
      <text:p text:style-name="P18"><text:s/>«Агентство по страхованию вкладов» </text:p>
      <text:p text:style-name="P3"><text:span text:style-name="T7">июль </text:span>2017</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contextual-spacing="false"/>
      <style:text-properties style:font-name="Liberation Serif" fo:font-size="24pt" fo:font-weight="bold" style:font-name-asian="Segoe UI"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6M13S</meta:editing-duration>
    <meta:editing-cycles>6</meta:editing-cycles>
    <meta:generator>LibreOffice/3.6$Windows_x86 LibreOffice_project/2ef5aff-a6fb0ff-166bdff-cf087ad-0f1389</meta:generator>
    <dc:date>2017-07-27T14:36:32</dc:date>
    <meta:print-date>2017-07-26T16:25:26.001000000</meta:print-date>
    <meta:document-statistic meta:table-count="1" meta:image-count="0" meta:object-count="0" meta:page-count="6" meta:paragraph-count="88" meta:word-count="1254" meta:character-count="10036" meta:non-whitespace-character-count="8784"/>
    <meta:user-defined meta:name="Info 1"/>
    <meta:user-defined meta:name="Info 2"/>
    <meta:user-defined meta:name="Info 3"/>
    <meta:user-defined meta:name="Info 4"/>
  </office:meta>
</office:document-meta>
</file>